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size="16pt" style:font-size-asian="16pt" style:font-size-complex="16pt" fo:language="et" fo:country="EE"/>
    </style:style>
    <style:style style:name="P2" style:parent-style-name="Normaallaad" style:family="paragraph">
      <style:text-properties fo:font-size="16pt" style:font-size-asian="16pt" style:font-size-complex="16pt" fo:language="et" fo:country="EE"/>
    </style:style>
    <style:style style:name="P3" style:parent-style-name="Normaallaad" style:family="paragraph">
      <style:text-properties fo:font-size="14pt" style:font-size-asian="14pt" style:font-size-complex="14pt" fo:language="et" fo:country="EE"/>
    </style:style>
    <style:style style:name="P4" style:parent-style-name="Normaallaad" style:family="paragraph">
      <style:text-properties fo:font-size="14pt" style:font-size-asian="14pt" style:font-size-complex="14pt" fo:language="et" fo:country="EE"/>
    </style:style>
    <style:style style:name="P5" style:parent-style-name="Normaallaad" style:family="paragraph">
      <style:text-properties fo:font-size="14pt" style:font-size-asian="14pt" style:font-size-complex="14pt" fo:language="et" fo:country="EE"/>
    </style:style>
    <style:style style:name="P6" style:parent-style-name="Normaallaad" style:family="paragraph">
      <style:text-properties fo:font-size="16pt" style:font-size-asian="16pt" style:font-size-complex="16pt" fo:language="et" fo:country="EE"/>
    </style:style>
    <style:style style:name="P7" style:parent-style-name="Normaallaad" style:family="paragraph">
      <style:text-properties fo:font-size="14pt" style:font-size-asian="14pt" style:font-size-complex="14pt" fo:language="et" fo:country="EE"/>
    </style:style>
    <style:style style:name="P8" style:parent-style-name="Normaallaad" style:family="paragraph">
      <style:text-properties fo:font-size="14pt" style:font-size-asian="14pt" style:font-size-complex="14pt" fo:language="et" fo:country="EE"/>
    </style:style>
    <style:style style:name="P9" style:parent-style-name="Normaallaad" style:family="paragraph">
      <style:text-properties fo:font-size="16pt" style:font-size-asian="16pt" style:font-size-complex="16pt" fo:language="et" fo:country="EE"/>
    </style:style>
    <style:style style:name="T10" style:parent-style-name="Lõiguvaikefont" style:family="text">
      <style:text-properties fo:font-size="16pt" style:font-size-asian="16pt" style:font-size-complex="16pt" fo:language="et" fo:country="EE"/>
    </style:style>
    <style:style style:name="T11" style:parent-style-name="Lõiguvaikefont" style:family="text">
      <style:text-properties fo:font-size="14pt" style:font-size-asian="14pt" style:font-size-complex="14pt" fo:language="et" fo:country="EE"/>
    </style:style>
    <style:style style:name="P12" style:parent-style-name="Normaallaad" style:family="paragraph">
      <style:text-properties fo:font-size="16pt" style:font-size-asian="16pt" style:font-size-complex="16pt" fo:language="et" fo:country="EE"/>
    </style:style>
    <style:style style:name="P13" style:parent-style-name="Normaallaad" style:family="paragraph">
      <style:text-properties fo:font-size="14pt" style:font-size-asian="14pt" style:font-size-complex="14pt" fo:language="et" fo:country="EE"/>
    </style:style>
    <style:style style:name="P14" style:parent-style-name="Normaallaad" style:family="paragraph">
      <style:text-properties fo:font-size="14pt" style:font-size-asian="14pt" style:font-size-complex="14pt" fo:language="et" fo:country="EE"/>
    </style:style>
    <style:style style:name="P15" style:parent-style-name="Normaallaad" style:family="paragraph">
      <style:text-properties fo:font-size="14pt" style:font-size-asian="14pt" style:font-size-complex="14pt" fo:language="et" fo:country="EE"/>
    </style:style>
    <style:style style:name="P16" style:parent-style-name="Normaallaad" style:family="paragraph">
      <style:text-properties fo:font-size="16pt" style:font-size-asian="16pt" style:font-size-complex="16pt" fo:language="et" fo:country="EE"/>
    </style:style>
    <style:style style:name="P17" style:parent-style-name="Normaallaad" style:family="paragraph">
      <style:text-properties fo:font-size="14pt" style:font-size-asian="14pt" style:font-size-complex="14pt" fo:language="et" fo:country="EE"/>
    </style:style>
    <style:style style:name="P18" style:parent-style-name="Normaallaad" style:family="paragraph">
      <style:text-properties fo:font-size="14pt" style:font-size-asian="14pt" style:font-size-complex="14pt" fo:language="et" fo:country="EE"/>
    </style:style>
    <style:style style:name="P19" style:parent-style-name="Normaallaad" style:family="paragraph">
      <style:text-properties fo:font-size="16pt" style:font-size-asian="16pt" style:font-size-complex="16pt" fo:language="et" fo:country="EE"/>
    </style:style>
    <style:style style:name="P20" style:parent-style-name="Normaallaad" style:family="paragraph">
      <style:text-properties fo:font-size="14pt" style:font-size-asian="14pt" style:font-size-complex="14pt" fo:language="et" fo:country="EE"/>
    </style:style>
    <style:style style:name="P21" style:parent-style-name="Normaallaad" style:family="paragraph">
      <style:text-properties fo:font-size="14pt" style:font-size-asian="14pt" style:font-size-complex="14pt" fo:language="et" fo:country="EE"/>
    </style:style>
    <style:style style:name="P22" style:parent-style-name="Normaallaad" style:family="paragraph">
      <style:text-properties fo:font-size="14pt" style:font-size-asian="14pt" style:font-size-complex="14pt" fo:language="et" fo:country="EE"/>
    </style:style>
    <style:style style:name="P23" style:parent-style-name="Normaallaad" style:family="paragraph">
      <style:text-properties fo:font-size="14pt" style:font-size-asian="14pt" style:font-size-complex="14pt" fo:language="et" fo:country="EE"/>
    </style:style>
    <style:style style:name="P24" style:parent-style-name="Normaallaad" style:family="paragraph">
      <style:text-properties fo:font-size="14pt" style:font-size-asian="14pt" style:font-size-complex="14pt" fo:language="et" fo:country="EE"/>
    </style:style>
    <style:style style:name="P25" style:parent-style-name="Normaallaad" style:family="paragraph">
      <style:text-properties fo:font-size="16pt" style:font-size-asian="16pt" style:font-size-complex="16pt" fo:language="et" fo:country="EE"/>
    </style:style>
    <style:style style:name="P26" style:parent-style-name="Normaallaad" style:family="paragraph">
      <style:text-properties fo:font-size="14pt" style:font-size-asian="14pt" style:font-size-complex="14pt" fo:language="et" fo:country="EE"/>
    </style:style>
    <style:style style:name="P27" style:parent-style-name="Normaallaad" style:family="paragraph">
      <style:text-properties fo:font-size="14pt" style:font-size-asian="14pt" style:font-size-complex="14pt" fo:language="et" fo:country="EE"/>
    </style:style>
    <style:style style:name="P28" style:parent-style-name="Normaallaad" style:family="paragraph">
      <style:text-properties fo:font-size="16pt" style:font-size-asian="16pt" style:font-size-complex="16pt" fo:language="et" fo:country="EE"/>
    </style:style>
    <style:style style:name="P29" style:parent-style-name="Normaallaad" style:family="paragraph">
      <style:text-properties fo:font-size="14pt" style:font-size-asian="14pt" style:font-size-complex="14pt" fo:language="et" fo:country="EE"/>
    </style:style>
    <style:style style:name="P30" style:parent-style-name="Normaallaad" style:family="paragraph">
      <style:text-properties fo:font-size="14pt" style:font-size-asian="14pt" style:font-size-complex="14pt" fo:language="et" fo:country="EE"/>
    </style:style>
    <style:style style:name="P31" style:parent-style-name="Normaallaad" style:family="paragraph">
      <style:text-properties fo:font-size="16pt" style:font-size-asian="16pt" style:font-size-complex="16pt" fo:language="et" fo:country="EE"/>
    </style:style>
    <style:style style:name="P32" style:parent-style-name="Normaallaad" style:family="paragraph">
      <style:text-properties fo:font-size="14pt" style:font-size-asian="14pt" style:font-size-complex="14pt" fo:language="et" fo:country="EE"/>
    </style:style>
    <style:style style:name="P33" style:parent-style-name="Normaallaad" style:family="paragraph">
      <style:text-properties fo:font-size="14pt" style:font-size-asian="14pt" style:font-size-complex="14pt" fo:language="et" fo:country="EE"/>
    </style:style>
    <style:style style:name="P34" style:parent-style-name="Normaallaad" style:family="paragraph">
      <style:text-properties fo:font-size="14pt" style:font-size-asian="14pt" style:font-size-complex="14pt" fo:language="et" fo:country="EE"/>
    </style:style>
    <style:style style:name="P35" style:parent-style-name="Normaallaad" style:family="paragraph">
      <style:text-properties fo:font-size="14pt" style:font-size-asian="14pt" style:font-size-complex="14pt" fo:language="et" fo:country="EE"/>
    </style:style>
    <style:style style:name="P36" style:parent-style-name="Normaallaad" style:family="paragraph">
      <style:text-properties fo:font-size="14pt" style:font-size-asian="14pt" style:font-size-complex="14pt" fo:language="et" fo:country="EE"/>
    </style:style>
    <style:style style:name="T37" style:parent-style-name="Lõiguvaikefont" style:family="text">
      <style:text-properties fo:font-size="14pt" style:font-size-asian="14pt" style:font-size-complex="14pt" fo:language="et" fo:country="EE"/>
    </style:style>
  </office:automatic-styles>
  <office:body>
    <office:text text:use-soft-page-breaks="true">
      <text:p text:style-name="P1"><text:s text:c="23"/>Tõrva Maastikujooks II -etapp 12.06</text:p>
      <text:p text:style-name="P2">N 8 A <text:s text:c="76"/>M 8 A</text:p>
      <text:p text:style-name="P3">1.Heidi Jõgisuu <text:s text:c="16"/>7.59 <text:s text:c="25"/>1.Oliver Mõttus <text:s text:c="18"/>9.26</text:p>
      <text:p text:style-name="P4">2.Marleen Freitak <text:s text:c="9"/>12.05 <text:s text:c="25"/>2.Samuel Altement <text:s text:c="10"/>10.03</text:p>
      <text:p text:style-name="P5">3.Kelina Jõgisuu <text:s text:c="13"/>12.13</text:p>
      <text:p text:style-name="P6">N 10 A <text:s text:c="73"/>M 10 A</text:p>
      <text:p text:style-name="P7">1.Gerty-Ly Lebedev <text:s text:c="9"/>9.31 <text:s text:c="25"/>1.Aksel Rohtla <text:s text:c="20"/>5.29</text:p>
      <text:p text:style-name="P8">2.Elena Mõttus <text:s text:c="16"/>9.38 <text:s text:c="26"/>2.Keijo Kalja <text:s text:c="23"/>5.42</text:p>
      <text:p text:style-name="P9"><text:s text:c="86"/>M 12 A</text:p>
      <text:p text:style-name="Normaallaad"><text:span text:style-name="T10"><text:s text:c="70"/></text:span><text:span text:style-name="T11">1.Robert Rohtla <text:s text:c="16"/>11.03</text:span></text:p>
      <text:p text:style-name="P12">N 14 A <text:s text:c="73"/>M 14 A</text:p>
      <text:p text:style-name="P13">1.Liisa Uhtjärv <text:s text:c="18"/>9.09 <text:s text:c="27"/>1.Matthias Kalja <text:s text:c="15"/>10.40</text:p>
      <text:p text:style-name="P14">2.Grete Rohtla <text:s text:c="17"/>10.23</text:p>
      <text:p text:style-name="P15">3.Karola Pilm <text:s text:c="20"/>13.04</text:p>
      <text:p text:style-name="P16">N 16 A <text:s text:c="73"/>M 16 A</text:p>
      <text:p text:style-name="P17">1.Heliisa Pilm <text:s text:c="20"/>14.58 <text:s text:c="25"/>1.Laur-Rogert Sulg <text:s text:c="11"/>12.44</text:p>
      <text:p text:style-name="P18"><text:s text:c="82"/>2.Robin Luht <text:s text:c="21"/>13.24</text:p>
      <text:p text:style-name="P19">N 18 + A <text:s text:c="71"/>M 18 + A</text:p>
      <text:p text:style-name="P20">1.Kadri Pilm <text:s text:c="23"/>18.33 <text:s text:c="26"/>1.Heiki Pilm <text:s text:c="22"/>22.38</text:p>
      <text:p text:style-name="P21">2.Heleri Rebane <text:s text:c="16"/>19.14</text:p>
      <text:p text:style-name="P22">3.Angela Mõttus <text:s text:c="15"/>25.49</text:p>
      <text:soft-page-break/>
      <text:p text:style-name="P23">4.Kersti Põldsalu <text:s text:c="15"/>26.35</text:p>
      <text:p text:style-name="P24">5.Jaana Veri <text:s text:c="23"/>36.32</text:p>
      <text:p text:style-name="P25">N 45 + A <text:s text:c="74"/>M 45 + A</text:p>
      <text:p text:style-name="P26">1.Diana Audru <text:s text:c="19"/>20.58 <text:s text:c="29"/>1.Ever Sinisalu <text:s text:c="18"/>16.42</text:p>
      <text:p text:style-name="P27">2.Tiina Neumann <text:s text:c="14"/>30.59 <text:s text:c="30"/>2.Janek Sumberg <text:s text:c="13"/>19.17</text:p>
      <text:p text:style-name="P28">N 55 + A <text:s text:c="74"/>M 55 + A</text:p>
      <text:p text:style-name="P29">1.Maris Jaama <text:s text:c="19"/>15.47 <text:s text:c="31"/>1.Aivar Lillipuu <text:s text:c="16"/>13.30</text:p>
      <text:p text:style-name="P30">2.Pille Illak <text:s text:c="26"/>27.33 <text:s text:c="31"/>2.Heino Laiapea <text:s text:c="14"/>26.40</text:p>
      <text:p text:style-name="P31">Käijad</text:p>
      <text:p text:style-name="P32">1.Kaisa Elbrecht <text:s text:c="17"/>26.44</text:p>
      <text:p text:style-name="P33">2.Marju Toom <text:s text:c="20"/>26.46</text:p>
      <text:p text:style-name="P34">3.Margis Sein <text:s text:c="22"/>31.59</text:p>
      <text:p text:style-name="P35">4.Mari-Ann Freitak <text:s text:c="12"/>44.54</text:p>
      <text:p text:style-name="P36">5.Triin Jõgisuu <text:s text:c="20"/>45.03<text:s text:c="10"/></text:p>
      <text:p text:style-name="Normaallaad"><text:span text:style-name="T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ivi Tafenau</meta:initial-creator>
    <dc:creator>Liivi Tafenau</dc:creator>
    <meta:creation-date>2022-06-17T04:59:00Z</meta:creation-date>
    <dc:date>2022-06-17T04:59:00Z</dc: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630" meta:row-count="18" meta:non-whitespace-character-count="2242"/>
  </office:meta>
</office:document-meta>
</file>