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size="14pt" style:font-size-asian="14pt" style:font-size-complex="14pt" fo:language="et" fo:country="EE"/>
    </style:style>
    <style:style style:name="P2" style:parent-style-name="Normaallaad" style:family="paragraph">
      <style:text-properties fo:font-size="14pt" style:font-size-asian="14pt" style:font-size-complex="14pt" fo:language="et" fo:country="EE"/>
    </style:style>
    <style:style style:name="P3" style:parent-style-name="Normaallaad" style:family="paragraph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P4" style:parent-style-name="Normaallaad" style:family="paragraph">
      <style:text-properties fo:font-size="14pt" style:font-size-asian="14pt" style:font-size-complex="14pt" fo:language="et" fo:country="EE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P6" style:parent-style-name="Normaallaad" style:family="paragraph">
      <style:text-properties fo:font-size="14pt" style:font-size-asian="14pt" style:font-size-complex="14pt" fo:language="et" fo:country="EE"/>
    </style:style>
    <style:style style:name="P7" style:parent-style-name="Normaallaad" style:family="paragraph">
      <style:text-properties fo:font-size="14pt" style:font-size-asian="14pt" style:font-size-complex="14pt" fo:language="et" fo:country="EE"/>
    </style:style>
    <style:style style:name="P8" style:parent-style-name="Normaallaad" style:family="paragraph">
      <style:text-properties fo:font-size="14pt" style:font-size-asian="14pt" style:font-size-complex="14pt" fo:language="et" fo:country="EE"/>
    </style:style>
    <style:style style:name="P9" style:parent-style-name="Normaallaad" style:family="paragraph">
      <style:text-properties fo:font-size="14pt" style:font-size-asian="14pt" style:font-size-complex="14pt" fo:language="et" fo:country="EE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T11" style:parent-style-name="DefaultParagraphFont" style:family="text">
      <style:text-properties fo:font-size="14pt" style:font-size-asian="14pt" style:font-size-complex="14pt" fo:language="et" fo:country="EE"/>
    </style:style>
    <style:style style:name="P12" style:parent-style-name="Normaallaad" style:family="paragraph">
      <style:text-properties fo:font-size="14pt" style:font-size-asian="14pt" style:font-size-complex="14pt" fo:language="et" fo:country="EE"/>
    </style:style>
    <style:style style:name="P13" style:parent-style-name="Normaallaad" style:family="paragraph">
      <style:text-properties fo:font-size="14pt" style:font-size-asian="14pt" style:font-size-complex="14pt" fo:language="et" fo:country="EE"/>
    </style:style>
    <style:style style:name="P14" style:parent-style-name="Normaallaad" style:family="paragraph">
      <style:text-properties fo:font-size="14pt" style:font-size-asian="14pt" style:font-size-complex="14pt" fo:language="et" fo:country="EE"/>
    </style:style>
    <style:style style:name="T15" style:parent-style-name="DefaultParagraphFont" style:family="text">
      <style:text-properties fo:font-size="14pt" style:font-size-asian="14pt" style:font-size-complex="14pt" fo:language="et" fo:country="EE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P17" style:parent-style-name="Normaallaad" style:family="paragraph">
      <style:text-properties fo:font-size="14pt" style:font-size-asian="14pt" style:font-size-complex="14pt" fo:language="et" fo:country="EE"/>
    </style:style>
    <style:style style:name="P18" style:parent-style-name="Normaallaad" style:family="paragraph">
      <style:text-properties fo:font-size="14pt" style:font-size-asian="14pt" style:font-size-complex="14pt" fo:language="et" fo:country="EE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T20" style:parent-style-name="DefaultParagraphFont" style:family="text">
      <style:text-properties fo:font-size="14pt" style:font-size-asian="14pt" style:font-size-complex="14pt" fo:language="et" fo:country="EE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P22" style:parent-style-name="Normaallaad" style:family="paragraph">
      <style:text-properties fo:font-size="14pt" style:font-size-asian="14pt" style:font-size-complex="14pt" fo:language="et" fo:country="EE"/>
    </style:style>
    <style:style style:name="P23" style:parent-style-name="Normaallaad" style:family="paragraph">
      <style:text-properties fo:font-size="14pt" style:font-size-asian="14pt" style:font-size-complex="14pt" fo:language="et" fo:country="EE"/>
    </style:style>
    <style:style style:name="P24" style:parent-style-name="Normaallaad" style:family="paragraph">
      <style:text-properties fo:font-size="14pt" style:font-size-asian="14pt" style:font-size-complex="14pt" fo:language="et" fo:country="EE"/>
    </style:style>
    <style:style style:name="P25" style:parent-style-name="Normaallaad" style:family="paragraph">
      <style:text-properties fo:font-size="14pt" style:font-size-asian="14pt" style:font-size-complex="14pt" fo:language="et" fo:country="EE"/>
    </style:style>
    <style:style style:name="P26" style:parent-style-name="Normaallaad" style:family="paragraph">
      <style:text-properties fo:font-size="14pt" style:font-size-asian="14pt" style:font-size-complex="14pt" fo:language="et" fo:country="EE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P28" style:parent-style-name="Normaallaad" style:family="paragraph">
      <style:text-properties fo:font-size="14pt" style:font-size-asian="14pt" style:font-size-complex="14pt" fo:language="et" fo:country="EE"/>
    </style:style>
    <style:style style:name="P29" style:parent-style-name="Normaallaad" style:family="paragraph">
      <style:text-properties fo:font-size="14pt" style:font-size-asian="14pt" style:font-size-complex="14pt" fo:language="et" fo:country="EE"/>
    </style:style>
    <style:style style:name="P30" style:parent-style-name="Normaallaad" style:family="paragraph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P31" style:parent-style-name="Normaallaad" style:family="paragraph">
      <style:text-properties fo:font-size="14pt" style:font-size-asian="14pt" style:font-size-complex="14pt" fo:language="et" fo:country="EE"/>
    </style:style>
    <style:style style:name="P32" style:parent-style-name="Normaallaad" style:family="paragraph">
      <style:text-properties fo:font-size="14pt" style:font-size-asian="14pt" style:font-size-complex="14pt" fo:language="et" fo:country="EE"/>
    </style:style>
    <style:style style:name="P33" style:parent-style-name="Normaallaad" style:family="paragraph">
      <style:text-properties fo:font-size="14pt" style:font-size-asian="14pt" style:font-size-complex="14pt" fo:language="et" fo:country="EE"/>
    </style:style>
    <style:style style:name="P34" style:parent-style-name="Normaallaad" style:family="paragraph">
      <style:text-properties fo:font-size="14pt" style:font-size-asian="14pt" style:font-size-complex="14pt" fo:language="et" fo:country="EE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P36" style:parent-style-name="Normaallaad" style:family="paragraph">
      <style:text-properties fo:font-size="14pt" style:font-size-asian="14pt" style:font-size-complex="14pt" fo:language="et" fo:country="EE"/>
    </style:style>
    <style:style style:name="P37" style:parent-style-name="Normaallaad" style:family="paragraph">
      <style:text-properties fo:font-size="14pt" style:font-size-asian="14pt" style:font-size-complex="14pt" fo:language="et" fo:country="EE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T39" style:parent-style-name="DefaultParagraphFont" style:family="text">
      <style:text-properties fo:font-size="14pt" style:font-size-asian="14pt" style:font-size-complex="14pt" fo:language="et" fo:country="EE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t" fo:country="EE"/>
    </style:style>
    <style:style style:name="P41" style:parent-style-name="Normaallaad" style:family="paragraph">
      <style:text-properties fo:font-size="14pt" style:font-size-asian="14pt" style:font-size-complex="14pt" fo:language="et" fo:country="EE"/>
    </style:style>
    <style:style style:name="P42" style:parent-style-name="Normaallaad" style:family="paragraph">
      <style:text-properties fo:font-size="14pt" style:font-size-asian="14pt" style:font-size-complex="14pt" fo:language="et" fo:country="EE"/>
    </style:style>
    <style:style style:name="P43" style:parent-style-name="Normaallaad" style:family="paragraph">
      <style:text-properties fo:font-size="14pt" style:font-size-asian="14pt" style:font-size-complex="14pt" fo:language="et" fo:country="EE"/>
    </style:style>
    <style:style style:name="P44" style:parent-style-name="Normaallaad" style:family="paragraph">
      <style:text-properties fo:font-size="14pt" style:font-size-asian="14pt" style:font-size-complex="14pt" fo:language="et" fo:country="EE"/>
    </style:style>
    <style:style style:name="P45" style:parent-style-name="Normaallaad" style:family="paragraph">
      <style:text-properties fo:font-size="14pt" style:font-size-asian="14pt" style:font-size-complex="14pt" fo:language="et" fo:country="EE"/>
    </style:style>
    <style:style style:name="P46" style:parent-style-name="Normaallaad" style:family="paragraph">
      <style:text-properties fo:font-size="14pt" style:font-size-asian="14pt" style:font-size-complex="14pt" fo:language="et" fo:country="EE"/>
    </style:style>
    <style:style style:name="P47" style:parent-style-name="Normaallaad" style:family="paragraph">
      <style:text-properties fo:font-size="14pt" style:font-size-asian="14pt" style:font-size-complex="14pt" fo:language="et" fo:country="EE"/>
    </style:style>
    <style:style style:name="T48" style:parent-style-name="DefaultParagraphFont" style:family="text">
      <style:text-properties fo:font-size="14pt" style:font-size-asian="14pt" style:font-size-complex="14pt" fo:language="et" fo:country="EE"/>
    </style:style>
  </office:automatic-styles>
  <office:body>
    <office:text text:use-soft-page-breaks="true">
      <text:p text:style-name="P1">TÕRVA MAASTIKUJOOKS III ETAPP 30.07.2023</text:p>
      <text:p text:style-name="P2"/>
      <text:p text:style-name="P3">N 6 A<text:s/></text:p>
      <text:p text:style-name="P4">1.Nora Pisartsik <text:s text:c="15"/>7.38</text:p>
      <text:p text:style-name="Normaallaad"><text:span text:style-name="T5">N 8 A <text:s text:c="75"/>M 8 A</text:span></text:p>
      <text:p text:style-name="P6">1.Emma Pisartsik <text:s text:c="13"/>7.08 <text:s text:c="25"/>1.Sass Sander Soro <text:s text:c="5"/>7.24</text:p>
      <text:p text:style-name="P7">2.Liselle Soots <text:s text:c="19"/>7.56</text:p>
      <text:p text:style-name="P8">3.Marleen Freitak <text:s text:c="12"/>9.43</text:p>
      <text:p text:style-name="P9">4.Kelina Jõgisuu <text:s text:c="16"/>9.54</text:p>
      <text:p text:style-name="Normaallaad"><text:span text:style-name="T10">N 10 A <text:s text:c="72"/>M 10 A</text:span><text:span text:style-name="T11"><text:s text:c="8"/></text:span></text:p>
      <text:p text:style-name="P12">1.Nora – Liis Soots <text:s text:c="10"/>11.57 <text:s text:c="24"/>1.Mattias Vilu <text:s text:c="12"/>10.05</text:p>
      <text:p text:style-name="P13">2.Mirtel Vilu <text:s text:c="21"/>12.14 <text:s text:c="24"/></text:p>
      <text:p text:style-name="P14">3.Heidi Jõgisuu <text:s text:c="17"/>12.37</text:p>
      <text:p text:style-name="Normaallaad"><text:span text:style-name="T15"><text:s text:c="82"/></text:span><text:span text:style-name="T16"><text:s/>M 12 A</text:span></text:p>
      <text:p text:style-name="P17"><text:s text:c="81"/>1.Robert Raak <text:s text:c="9"/>8.09</text:p>
      <text:p text:style-name="P18"><text:s text:c="82"/>2.Hugo Lepik <text:s text:c="9"/>10.28</text:p>
      <text:p text:style-name="Normaallaad"><text:span text:style-name="T19">N 14</text:span><text:span text:style-name="T20"><text:s/></text:span><text:span text:style-name="T21">A <text:s text:c="71"/>M 14 A</text:span></text:p>
      <text:p text:style-name="P22">1.Karola Tisler <text:s text:c="20"/>33.00 <text:s text:c="23"/>1.Uku Soro <text:s text:c="14"/>17.01</text:p>
      <text:p text:style-name="P23"><text:s text:c="81"/>2.Eston Sinisalu <text:s text:c="6"/>17.33</text:p>
      <text:p text:style-name="P24"><text:s text:c="81"/>3.Ken-Trevor Soots 18.48</text:p>
      <text:p text:style-name="P25"/>
      <text:p text:style-name="P26"/>
      <text:soft-page-break/>
      <text:p text:style-name="Normaallaad"><text:span text:style-name="T27">N 16 A <text:s text:c="72"/>M 16 A</text:span></text:p>
      <text:p text:style-name="P28">1.Cristel Freitak <text:s text:c="11"/>45.42 <text:s text:c="28"/>1.Robin Luht <text:s text:c="4"/>21.59</text:p>
      <text:p text:style-name="P29"><text:s text:c="48"/></text:p>
      <text:p text:style-name="P30">N 18 + A</text:p>
      <text:p text:style-name="P31">1.Heleri Rebane <text:s text:c="10"/>19.42</text:p>
      <text:p text:style-name="P32">2.Tea Tuvikene <text:s text:c="13"/>23.08</text:p>
      <text:p text:style-name="P33">3.Merlin Vilu <text:s text:c="16"/>27.28</text:p>
      <text:p text:style-name="P34">4.Gristel Mai <text:s text:c="16"/>28.41</text:p>
      <text:p text:style-name="Normaallaad"><text:span text:style-name="T35">N 45 + A <text:s text:c="66"/>M 45 + A</text:span></text:p>
      <text:p text:style-name="P36">1.Diana Audru <text:s text:c="13"/>20.17 <text:s text:c="31"/>1.Ever Sinisalu <text:s text:c="6"/>16.16</text:p>
      <text:p text:style-name="P37"><text:s text:c="83"/>2.Janek Sumberg <text:s/>18.51</text:p>
      <text:p text:style-name="Normaallaad"><text:span text:style-name="T38">N 55 +</text:span><text:span text:style-name="T39"><text:s/></text:span><text:span text:style-name="T40">A <text:s text:c="67"/>M 55 +A</text:span></text:p>
      <text:p text:style-name="P41">1.Maris Jaama <text:s text:c="5"/>15.24 <text:s text:c="39"/>1.Aivar Lillipuu <text:s text:c="6"/>13.18</text:p>
      <text:p text:style-name="P42">2.Ingrid Ranna <text:s text:c="6"/>18.06</text:p>
      <text:p text:style-name="P43">3.Marje Vahtre <text:s text:c="6"/>18.17</text:p>
      <text:p text:style-name="P44">4.Pille Illak <text:s text:c="14"/>28.12</text:p>
      <text:p text:style-name="P45">5.Mare Kitsnik <text:s text:c="7"/>31.33</text:p>
      <text:p text:style-name="P46">Käijad: Jaan Sumberg, Triin Jõgisuu, Maria Ann Freitak, Terje Soots, Ariana Rein berg, Helina Mai, Liisi Rosenberg,<text:s/>Liselle Saar, Liis Saar</text:p>
      <text:p text:style-name="P47"/>
      <text:p text:style-name="Normaallaad"><text:span text:style-name="T48">40 osalejat. <text:s/>Ilm + 20 kraad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ivi Tafenau</meta:initial-creator>
    <dc:creator>Marianne Sokk</dc:creator>
    <meta:creation-date>2023-07-31T13:46:00Z</meta:creation-date>
    <dc:date>2023-07-31T13:48:00Z</dc:date>
    <meta:template xlink:href="Normal" xlink:type="simple"/>
    <meta:editing-cycles>3</meta:editing-cycles>
    <meta:editing-duration>PT120S</meta:editing-duration>
    <meta:document-statistic meta:page-count="2" meta:paragraph-count="4" meta:word-count="371" meta:character-count="2486" meta:row-count="17" meta:non-whitespace-character-count="2119"/>
  </office:meta>
</office:document-meta>
</file>