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fo:font-size="12pt" style:font-size-asian="12pt" style:font-size-complex="12pt" fo:language="et" fo:country="EE"/>
    </style:style>
    <style:style style:name="T3" style:parent-style-name="Lõiguvaikefont" style:family="text">
      <style:text-properties fo:font-size="14pt" style:font-size-asian="14pt" style:font-size-complex="14pt" fo:language="et" fo:country="EE"/>
    </style:style>
    <style:style style:name="P4" style:parent-style-name="Normaallaad" style:family="paragraph">
      <style:text-properties fo:font-size="12pt" style:font-size-asian="12pt" style:font-size-complex="12pt" fo:language="et" fo:country="EE"/>
    </style:style>
    <style:style style:name="P5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6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7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8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9" style:parent-style-name="Normaallaad" style:family="paragraph">
      <style:text-properties fo:font-size="12pt" style:font-size-asian="12pt" style:font-size-complex="12pt" fo:language="et" fo:country="EE"/>
    </style:style>
    <style:style style:name="P10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11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12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13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14" style:parent-style-name="Normaallaad" style:family="paragraph">
      <style:text-properties fo:font-size="12pt" style:font-size-asian="12pt" style:font-size-complex="12pt" fo:language="et" fo:country="EE"/>
    </style:style>
    <style:style style:name="P15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16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17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18" style:parent-style-name="Normaallaad" style:family="paragraph">
      <style:text-properties fo:font-size="12pt" style:font-size-asian="12pt" style:font-size-complex="12pt" fo:language="et" fo:country="EE"/>
    </style:style>
    <style:style style:name="P19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20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21" style:parent-style-name="Normaallaad" style:family="paragraph">
      <style:text-properties fo:font-size="12pt" style:font-size-asian="12pt" style:font-size-complex="12pt" fo:language="et" fo:country="EE"/>
    </style:style>
    <style:style style:name="P22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23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24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25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26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27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28" style:parent-style-name="Normaallaad" style:family="paragraph">
      <style:text-properties fo:font-size="12pt" style:font-size-asian="12pt" style:font-size-complex="12pt" fo:language="et" fo:country="EE"/>
    </style:style>
    <style:style style:name="P29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30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31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32" style:parent-style-name="Normaallaad" style:family="paragraph">
      <style:text-properties fo:font-size="12pt" style:font-size-asian="12pt" style:font-size-complex="12pt" fo:language="et" fo:country="EE"/>
    </style:style>
    <style:style style:name="P33" style:parent-style-name="Loendilõik" style:list-style-name="LFO1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34" style:parent-style-name="Loendilõik" style:list-style-name="LFO1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35" style:parent-style-name="Normaallaad" style:family="paragraph">
      <style:text-properties fo:font-size="12pt" style:font-size-asian="12pt" style:font-size-complex="12pt" fo:language="et" fo:country="EE"/>
    </style:style>
    <style:style style:name="P36" style:parent-style-name="Normaallaad" style:family="paragraph">
      <style:text-properties fo:font-size="12pt" style:font-size-asian="12pt" style:font-size-complex="12pt" fo:language="et" fo:country="EE"/>
    </style:style>
    <style:style style:name="P37" style:parent-style-name="Normaallaad" style:family="paragraph">
      <style:text-properties fo:font-size="12pt" style:font-size-asian="12pt" style:font-size-complex="12pt" fo:language="et" fo:country="EE"/>
    </style:style>
    <style:style style:name="P38" style:parent-style-name="Normaallaad" style:family="paragraph">
      <style:text-properties fo:font-size="12pt" style:font-size-asian="12pt" style:font-size-complex="12pt" fo:language="et" fo:country="EE"/>
    </style:style>
    <style:style style:name="T39" style:parent-style-name="Lõiguvaikefont" style:family="text">
      <style:text-properties fo:font-size="12pt" style:font-size-asian="12pt" style:font-size-complex="12pt" fo:language="et" fo:country="EE"/>
    </style:style>
  </office:automatic-styles>
  <office:body>
    <office:text text:use-soft-page-breaks="true">
      <text:p text:style-name="P1"><text:span text:style-name="T2"><text:s text:c="32"/></text:span><text:span text:style-name="T3">TÕRVA MAASTIKUJOOKS I ETAPP 04.08.2024</text:span></text:p>
      <text:p text:style-name="P4">N <text:s/>8 A <text:s/>( 900 m , 2 KP ) <text:s text:c="58"/>M 8 A (900 m , 2 KP )</text:p>
      <text:p text:style-name="P5">1.Nora Pišartsik <text:s text:c="12"/>7.28<text:s/><text:s text:c="38"/>1.Ilmar Linnus <text:s text:c="17"/>6.33</text:p>
      <text:p text:style-name="P6">2.Dominika Karpats <text:s text:c="4"/>10.58 <text:s text:c="37"/>2.Mart Svaigsne <text:s text:c="12"/>11.02</text:p>
      <text:p text:style-name="P7">3.Stefania Mihhalki <text:s text:c="4"/>10.58</text:p>
      <text:p text:style-name="P8"/>
      <text:p text:style-name="P9">N 10 A ( 1,5 Km , 3 KP ) <text:s text:c="59"/>M 10 A ( 1,5 Km , 3 KP )</text:p>
      <text:p text:style-name="P10">1.Heidi Jõgisuu <text:s text:c="12"/>12.59 <text:s text:c="37"/>1.Mattias Vilu <text:s text:c="17"/>9.35</text:p>
      <text:p text:style-name="P11">2.Emma Pisartsik <text:s text:c="9"/>13.11 <text:s text:c="37"/>2.Kaspar Linnus <text:s text:c="13"/>9.57</text:p>
      <text:p text:style-name="P12"><text:s text:c="89"/>3.Robert Raal <text:s text:c="16"/>11.14</text:p>
      <text:p text:style-name="P13"/>
      <text:p text:style-name="P14">N 12 ( 1,5 KM , 3 KP)</text:p>
      <text:p text:style-name="P15">1.Mirtel Vilu <text:s text:c="17"/>12.05</text:p>
      <text:p text:style-name="P16">2.Gerty – Ly Lebedev <text:s text:c="2"/>14.25</text:p>
      <text:p text:style-name="P17"/>
      <text:p text:style-name="P18">N 14 A (2,6 KM , 5 KP ) <text:s text:c="60"/>M 14 A (2,6 KM , 5 KP )</text:p>
      <text:p text:style-name="P19">1.Laura – Liisa Laas <text:s text:c="5"/>17.12 <text:s text:c="41"/>1. Henri Juus <text:s text:c="16"/>29.19</text:p>
      <text:p text:style-name="P20"/>
      <text:p text:style-name="P21">N 18 + <text:s/>A ( 3,8 KM , 7 KP ) <text:s text:c="56"/>M 18+ A ( 2,6 KM , 5 KP )</text:p>
      <text:p text:style-name="P22">1.Heleri Rebane <text:s text:c="9"/>19.06 <text:s text:c="43"/>1.Robin Luht <text:s text:c="16"/>17.55</text:p>
      <text:p text:style-name="P23">2.Bianka Uhtjärv <text:s text:c="8"/>19.15<text:s/><text:s text:c="43"/>2.Kristjan Linnus <text:s text:c="10"/>21.24</text:p>
      <text:p text:style-name="P24">3.Katrin Linnus <text:s text:c="11"/>21.24 <text:s text:c="43"/>3.Janek Pisartsik <text:s text:c="9"/>24.57</text:p>
      <text:p text:style-name="P25">4.Tea Tuvikene <text:s text:c="12"/>26.54</text:p>
      <text:p text:style-name="P26">5.Lenna Hingla <text:s text:c="12"/>28.41<text:s/></text:p>
      <text:p text:style-name="P27"/>
      <text:p text:style-name="P28"><text:s text:c="98"/>M 45+ A ( 3,8 KM ,7 KP )</text:p>
      <text:p text:style-name="P29"><text:s text:c="95"/>1.Ever Sinisalu <text:s text:c="11"/>17.13</text:p>
      <text:p text:style-name="P30"><text:s text:c="87"/><text:s text:c="8"/>2.Janek Sumberg <text:s text:c="6"/>22.45</text:p>
      <text:p text:style-name="P31"/>
      <text:p text:style-name="P32">N 55+ A ( 2,6 KM , 5 KP ) <text:s text:c="54"/>M 55+ A ( 2,6 KM ,5 KP )</text:p>
      <text:list text:style-name="LFO1" text:continue-numbering="true">
        <text:list-item>
          <text:p text:style-name="P33">Maris Jaama <text:s text:c="7"/>15.59 <text:s text:c="46"/>1. Aivar Lillipuu <text:s text:c="18"/>14.31</text:p>
        </text:list-item>
        <text:list-item>
          <text:p text:style-name="P34">Pille Illak <text:s text:c="11"/>32.42 <text:s text:c="3"/></text:p>
        </text:list-item>
      </text:list>
      <text:p text:style-name="P35"/>
      <text:p text:style-name="P36">Käijad: Merje Saarniit , Eva Nessler<text:s/></text:p>
      <text:p text:style-name="P37"/>
      <text:p text:style-name="P38"/>
      <text:p text:style-name="Normaallaad"><text:span text:style-name="T39"><text:s text:c="3"/>ILM : + 20 <text:s/>paduvihmas <text:s text:c="9"/>19 osalejat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365F9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365F9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365F9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Cambria" style:font-name-asian="Times New Roman" fo:letter-spacing="-0.0069in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365F9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365F9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722in" fo:margin-left="1in" fo:margin-bottom="0.472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ivi Tafenau</meta:initial-creator>
    <dc:creator>Liivi Tafenau</dc:creator>
    <meta:creation-date>2024-08-07T11:10:00Z</meta:creation-date>
    <dc:date>2024-08-20T06:31:00Z</dc:date>
    <meta:print-date>2024-08-20T06:14:00Z</meta:print-date>
    <meta:template xlink:href="Normal" xlink:type="simple"/>
    <meta:editing-cycles>4</meta:editing-cycles>
    <meta:editing-duration>PT2280S</meta:editing-duration>
    <meta:document-statistic meta:page-count="1" meta:paragraph-count="4" meta:word-count="357" meta:character-count="2388" meta:row-count="16" meta:non-whitespace-character-count="2035"/>
  </office:meta>
</office:document-meta>
</file>