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size="12pt" style:font-size-asian="12pt" style:font-size-complex="12pt" fo:language="et" fo:country="EE"/>
    </style:style>
    <style:style style:name="P2" style:parent-style-name="Normaallaad" style:family="paragraph">
      <style:text-properties fo:font-size="12pt" style:font-size-asian="12pt" style:font-size-complex="12pt" fo:language="et" fo:country="EE"/>
    </style:style>
    <style:style style:name="P3" style:parent-style-name="Normaallaad" style:family="paragraph">
      <style:text-properties fo:font-size="12pt" style:font-size-asian="12pt" style:font-size-complex="12pt" fo:language="et" fo:country="EE"/>
    </style:style>
    <style:style style:name="P4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5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6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7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8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9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0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1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2" style:parent-style-name="Normaallaad" style:family="paragraph">
      <style:text-properties fo:font-size="12pt" style:font-size-asian="12pt" style:font-size-complex="12pt" fo:language="et" fo:country="EE"/>
    </style:style>
    <style:style style:name="P13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4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5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6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7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18" style:parent-style-name="Normaallaad" style:family="paragraph">
      <style:text-properties fo:font-size="12pt" style:font-size-asian="12pt" style:font-size-complex="12pt" fo:language="et" fo:country="EE"/>
    </style:style>
    <style:style style:name="P19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0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1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2" style:parent-style-name="Normaallaad" style:family="paragraph">
      <style:text-properties fo:font-size="12pt" style:font-size-asian="12pt" style:font-size-complex="12pt" fo:language="et" fo:country="EE"/>
    </style:style>
    <style:style style:name="P23" style:parent-style-name="Normaallaad" style:family="paragraph">
      <style:paragraph-properties fo:margin-bottom="0in"/>
      <style:text-properties fo:font-size="12pt" style:font-size-asian="12pt" style:font-size-complex="12pt" fo:language="et" fo:country="EE"/>
    </style:style>
    <style:style style:name="P24" style:parent-style-name="Normaallaad" style:family="paragraph">
      <style:text-properties fo:font-size="12pt" style:font-size-asian="12pt" style:font-size-complex="12pt" fo:language="et" fo:country="EE"/>
    </style:style>
    <style:style style:name="P25" style:parent-style-name="Normaallaad" style:family="paragraph">
      <style:text-properties fo:font-size="12pt" style:font-size-asian="12pt" style:font-size-complex="12pt" fo:language="et" fo:country="EE"/>
    </style:style>
    <style:style style:name="P26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7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8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29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0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1" style:parent-style-name="Normaallaad" style:family="paragraph">
      <style:text-properties fo:font-size="12pt" style:font-size-asian="12pt" style:font-size-complex="12pt" fo:language="et" fo:country="EE"/>
    </style:style>
    <style:style style:name="P32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3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4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5" style:parent-style-name="Normaallaad" style:family="paragraph">
      <style:text-properties fo:font-size="12pt" style:font-size-asian="12pt" style:font-size-complex="12pt" fo:language="et" fo:country="EE"/>
    </style:style>
    <style:style style:name="P36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7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8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39" style:parent-style-name="Normaallaad" style:family="paragraph">
      <style:paragraph-properties fo:margin-bottom="0in" fo:line-height="100%"/>
      <style:text-properties fo:font-size="12pt" style:font-size-asian="12pt" style:font-size-complex="12pt" fo:language="et" fo:country="EE"/>
    </style:style>
    <style:style style:name="P40" style:parent-style-name="Normaallaad" style:family="paragraph">
      <style:paragraph-properties fo:margin-bottom="0in" fo:line-height="100%"/>
    </style:style>
    <style:style style:name="T41" style:parent-style-name="Lõiguvaikefont" style:family="text">
      <style:text-properties fo:font-size="12pt" style:font-size-asian="12pt" style:font-size-complex="12pt" fo:language="et" fo:country="EE"/>
    </style:style>
  </office:automatic-styles>
  <office:body>
    <office:text text:use-soft-page-breaks="true">
      <text:p text:style-name="P1"><text:s text:c="7"/>TÕRVA MAASTIKUJOOKS II ETAPP <text:s/>11.08.2024</text:p>
      <text:p text:style-name="P2"/>
      <text:p text:style-name="P3">N 8 A <text:s text:c="98"/>M 8 A</text:p>
      <text:p text:style-name="P4">1.NORA PISARTŠIK <text:s text:c="17"/>7.10<text:s/><text:s text:c="33"/>1.HUGO RILLO <text:s text:c="15"/>6.57</text:p>
      <text:p text:style-name="P5">2. KELINA JÕGISUU <text:s text:c="18"/>09.01 <text:s text:c="29"/>2.ILMAR LINNUS <text:s text:c="9"/><text:s/>7.02</text:p>
      <text:p text:style-name="P6">3. STEFANIA MIHHALKI <text:s text:c="11"/>9.29 <text:s text:c="32"/>3.MART SVAIGSNE <text:s text:c="6"/>9.23</text:p>
      <text:p text:style-name="P7">4. DOMINIKA KARPATS <text:s text:c="12"/>9.30 <text:s text:c="31"/>4.JAKOB RILLO <text:s text:c="12"/>10.26</text:p>
      <text:p text:style-name="P8">5. EMI-LY VILU <text:s text:c="26"/>14.17 <text:s text:c="30"/>5.BRENT AASMA <text:s text:c="8"/>14.29</text:p>
      <text:p text:style-name="P9">6. KRISTELYN AASMA <text:s text:c="15"/>23.58<text:tab/><text:s text:c="27"/>6.OSKAR LINNUS <text:s text:c="7"/>15.18</text:p>
      <text:p text:style-name="P10"><text:s text:c="93"/>7.SAMUEL KALJA <text:s text:c="7"/>24.09</text:p>
      <text:p text:style-name="P11"/>
      <text:p text:style-name="P12">N 10 A <text:s text:c="93"/>M 10 A</text:p>
      <text:p text:style-name="P13">1.EMMA PISARTŠIK <text:s text:c="17"/>12.26 <text:s text:c="32"/>1.MATTIAS VILU <text:s text:c="12"/>9.56</text:p>
      <text:p text:style-name="P14">2.HEIDI JÕGISUU <text:s text:c="22"/>12.48 <text:s text:c="32"/>2.KASPAR LINNUS <text:s text:c="8"/>10.14</text:p>
      <text:p text:style-name="P15">3.EMMA NORA KÄND <text:s text:c="14"/>12.49 <text:s text:c="32"/>3.ROBERT RAAL <text:s text:c="12"/>10.16</text:p>
      <text:p text:style-name="P16"><text:s text:c="97"/>4.MIRKO AASMA <text:s text:c="11"/>(PUUDUV KP )</text:p>
      <text:p text:style-name="P17"/>
      <text:p text:style-name="P18">N 12 A<text:s/><text:s text:c="94"/>M 12 A</text:p>
      <text:p text:style-name="P19">1.MIRTEL VILU <text:s text:c="26"/>12.01 <text:s text:c="33"/>1.KEIJO KALJA <text:s text:c="17"/>10.06</text:p>
      <text:p text:style-name="P20">2.GERTY-LY LEBEDEV <text:s text:c="16"/>13.41</text:p>
      <text:p text:style-name="P21"/>
      <text:p text:style-name="P22"><text:s text:c="108"/>M 16 A</text:p>
      <text:p text:style-name="P23"><text:s text:c="97"/>1.MATTHIAS KALJA <text:s text:c="9"/>24.58</text:p>
      <text:p text:style-name="P24"/>
      <text:p text:style-name="P25">N 18 A <text:s text:c="96"/>M 18 A</text:p>
      <text:p text:style-name="P26">1.BIANCA UHTJÄRV <text:s text:c="18"/>18.02 <text:s text:c="32"/>2.ROBIN LUHT <text:s text:c="17"/>17.27</text:p>
      <text:p text:style-name="P27">2.HELERI REBANE <text:s text:c="22"/>19.07 <text:s text:c="31"/>2.JANEK PISARTŠIK <text:s text:c="10"/>23.05</text:p>
      <text:p text:style-name="P28">3.KATRIN LINNUS <text:s text:c="22"/>21.10 <text:s text:c="12"/></text:p>
      <text:p text:style-name="P29">4.LENNA HINGLA <text:s text:c="22"/>25.36</text:p>
      <text:p text:style-name="P30"/>
      <text:p text:style-name="P31"><text:s text:c="92"/>M 45 + A</text:p>
      <text:p text:style-name="P32"><text:s text:c="77"/>1.EVER SINISALU <text:s text:c="15"/>16.31</text:p>
      <text:p text:style-name="P33"><text:s text:c="78"/>2.JANNO RILLO <text:s text:c="18"/>22.51</text:p>
      <text:p text:style-name="P34"/>
      <text:p text:style-name="P35">N 55 + A <text:s text:c="76"/>M 55 + A</text:p>
      <text:p text:style-name="P36">1.PILLE ILLAK <text:s text:c="21"/>33.13 <text:s text:c="22"/>1.AIVAR LILLIPUU <text:s text:c="15"/>13.51</text:p>
      <text:p text:style-name="P37"/>
      <text:p text:style-name="P38">KÄIJAD : MERJE SAARNIIT , EVA NESSLER</text:p>
      <text:p text:style-name="P39"/>
      <text:p text:style-name="P40"><text:span text:style-name="T41">ILM : VIHM , +20 <text:s text:c="23"/>OSALEJAID: 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365F9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365F9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365F9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365F9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365F9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4-08-20T05:40:00Z</meta:creation-date>
    <dc:date>2024-08-20T08:03:00Z</dc:date>
    <meta:print-date>2024-08-20T08:03:00Z</meta:print-date>
    <meta:template xlink:href="Normal" xlink:type="simple"/>
    <meta:editing-cycles>3</meta:editing-cycles>
    <meta:editing-duration>PT2220S</meta:editing-duration>
    <meta:document-statistic meta:page-count="1" meta:paragraph-count="5" meta:word-count="447" meta:character-count="2993" meta:row-count="21" meta:non-whitespace-character-count="2551"/>
  </office:meta>
</office:document-meta>
</file>