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size="14pt" style:font-size-asian="14pt" style:font-size-complex="14pt" fo:language="et" fo:country="EE"/>
    </style:style>
    <style:style style:name="P2" style:parent-style-name="Normaallaad" style:family="paragraph">
      <style:text-properties fo:font-size="14pt" style:font-size-asian="14pt" style:font-size-complex="14pt" fo:language="et" fo:country="EE"/>
    </style:style>
    <style:style style:name="P3" style:parent-style-name="Normaallaad" style:family="paragraph">
      <style:text-properties fo:font-size="14pt" style:font-size-asian="14pt" style:font-size-complex="14pt" fo:language="et" fo:country="EE"/>
    </style:style>
    <style:style style:name="P4" style:parent-style-name="Normaallaad" style:family="paragraph">
      <style:text-properties fo:font-size="14pt" style:font-size-asian="14pt" style:font-size-complex="14pt" fo:language="et" fo:country="EE"/>
    </style:style>
    <style:style style:name="P5" style:parent-style-name="Normaallaad" style:family="paragraph">
      <style:text-properties fo:font-size="14pt" style:font-size-asian="14pt" style:font-size-complex="14pt" fo:language="et" fo:country="EE"/>
    </style:style>
    <style:style style:name="P6" style:parent-style-name="Normaallaad" style:family="paragraph">
      <style:text-properties fo:font-size="14pt" style:font-size-asian="14pt" style:font-size-complex="14pt" fo:language="et" fo:country="EE"/>
    </style:style>
    <style:style style:name="P7" style:parent-style-name="Normaallaad" style:family="paragraph">
      <style:text-properties fo:font-size="14pt" style:font-size-asian="14pt" style:font-size-complex="14pt" fo:language="et" fo:country="EE"/>
    </style:style>
    <style:style style:name="P8" style:parent-style-name="Normaallaad" style:family="paragraph">
      <style:text-properties fo:font-size="14pt" style:font-size-asian="14pt" style:font-size-complex="14pt" fo:language="et" fo:country="EE"/>
    </style:style>
    <style:style style:name="P9" style:parent-style-name="Normaallaad" style:family="paragraph">
      <style:text-properties fo:font-size="14pt" style:font-size-asian="14pt" style:font-size-complex="14pt" fo:language="et" fo:country="EE"/>
    </style:style>
    <style:style style:name="P10" style:parent-style-name="Normaallaad" style:family="paragraph">
      <style:text-properties fo:font-size="14pt" style:font-size-asian="14pt" style:font-size-complex="14pt" fo:language="et" fo:country="EE"/>
    </style:style>
    <style:style style:name="P11" style:parent-style-name="Normaallaad" style:family="paragraph">
      <style:text-properties fo:font-size="14pt" style:font-size-asian="14pt" style:font-size-complex="14pt" fo:language="et" fo:country="EE"/>
    </style:style>
    <style:style style:name="P12" style:parent-style-name="Normaallaad" style:family="paragraph">
      <style:text-properties fo:font-size="14pt" style:font-size-asian="14pt" style:font-size-complex="14pt" fo:language="et" fo:country="EE"/>
    </style:style>
    <style:style style:name="P13" style:parent-style-name="Normaallaad" style:family="paragraph">
      <style:text-properties fo:font-size="14pt" style:font-size-asian="14pt" style:font-size-complex="14pt" fo:language="et" fo:country="EE"/>
    </style:style>
    <style:style style:name="P14" style:parent-style-name="Normaallaad" style:family="paragraph">
      <style:text-properties fo:font-size="14pt" style:font-size-asian="14pt" style:font-size-complex="14pt" fo:language="et" fo:country="EE"/>
    </style:style>
    <style:style style:name="P15" style:parent-style-name="Normaallaad" style:family="paragraph">
      <style:text-properties fo:font-size="14pt" style:font-size-asian="14pt" style:font-size-complex="14pt" fo:language="et" fo:country="EE"/>
    </style:style>
    <style:style style:name="P16" style:parent-style-name="Normaallaad" style:family="paragraph">
      <style:text-properties fo:font-size="14pt" style:font-size-asian="14pt" style:font-size-complex="14pt" fo:language="et" fo:country="EE"/>
    </style:style>
    <style:style style:name="P17" style:parent-style-name="Normaallaad" style:family="paragraph">
      <style:text-properties fo:font-size="14pt" style:font-size-asian="14pt" style:font-size-complex="14pt" fo:language="et" fo:country="EE"/>
    </style:style>
    <style:style style:name="P18" style:parent-style-name="Normaallaad" style:family="paragraph">
      <style:text-properties fo:font-size="14pt" style:font-size-asian="14pt" style:font-size-complex="14pt" fo:language="et" fo:country="EE"/>
    </style:style>
    <style:style style:name="P19" style:parent-style-name="Normaallaad" style:family="paragraph">
      <style:text-properties fo:font-size="14pt" style:font-size-asian="14pt" style:font-size-complex="14pt" fo:language="et" fo:country="EE"/>
    </style:style>
    <style:style style:name="P20" style:parent-style-name="Normaallaad" style:family="paragraph">
      <style:text-properties fo:font-size="14pt" style:font-size-asian="14pt" style:font-size-complex="14pt" fo:language="et" fo:country="EE"/>
    </style:style>
    <style:style style:name="P21" style:parent-style-name="Normaallaad" style:family="paragraph">
      <style:text-properties fo:font-size="14pt" style:font-size-asian="14pt" style:font-size-complex="14pt" fo:language="et" fo:country="EE"/>
    </style:style>
    <style:style style:name="P22" style:parent-style-name="Normaallaad" style:family="paragraph">
      <style:text-properties fo:font-size="14pt" style:font-size-asian="14pt" style:font-size-complex="14pt" fo:language="et" fo:country="EE"/>
    </style:style>
    <style:style style:name="P23" style:parent-style-name="Normaallaad" style:family="paragraph">
      <style:text-properties fo:font-size="14pt" style:font-size-asian="14pt" style:font-size-complex="14pt" fo:language="et" fo:country="EE"/>
    </style:style>
    <style:style style:name="P24" style:parent-style-name="Normaallaad" style:family="paragraph">
      <style:text-properties fo:font-size="14pt" style:font-size-asian="14pt" style:font-size-complex="14pt" fo:language="et" fo:country="EE"/>
    </style:style>
    <style:style style:name="P25" style:parent-style-name="Normaallaad" style:family="paragraph">
      <style:text-properties fo:font-size="14pt" style:font-size-asian="14pt" style:font-size-complex="14pt" fo:language="et" fo:country="EE"/>
    </style:style>
    <style:style style:name="P26" style:parent-style-name="Normaallaad" style:family="paragraph">
      <style:text-properties fo:font-size="14pt" style:font-size-asian="14pt" style:font-size-complex="14pt" fo:language="et" fo:country="EE"/>
    </style:style>
    <style:style style:name="P27" style:parent-style-name="Normaallaad" style:family="paragraph">
      <style:text-properties fo:font-size="14pt" style:font-size-asian="14pt" style:font-size-complex="14pt" fo:language="et" fo:country="EE"/>
    </style:style>
    <style:style style:name="P28" style:parent-style-name="Normaallaad" style:family="paragraph">
      <style:text-properties fo:font-size="14pt" style:font-size-asian="14pt" style:font-size-complex="14pt" fo:language="et" fo:country="EE"/>
    </style:style>
    <style:style style:name="P29" style:parent-style-name="Normaallaad" style:family="paragraph">
      <style:text-properties fo:font-size="14pt" style:font-size-asian="14pt" style:font-size-complex="14pt" fo:language="et" fo:country="EE"/>
    </style:style>
    <style:style style:name="P30" style:parent-style-name="Normaallaad" style:family="paragraph">
      <style:text-properties fo:font-size="14pt" style:font-size-asian="14pt" style:font-size-complex="14pt" fo:language="et" fo:country="EE"/>
    </style:style>
    <style:style style:name="P31" style:parent-style-name="Normaallaad" style:family="paragraph">
      <style:text-properties fo:font-size="14pt" style:font-size-asian="14pt" style:font-size-complex="14pt" fo:language="et" fo:country="EE"/>
    </style:style>
    <style:style style:name="P32" style:parent-style-name="Normaallaad" style:family="paragraph">
      <style:text-properties fo:font-size="14pt" style:font-size-asian="14pt" style:font-size-complex="14pt" fo:language="et" fo:country="EE"/>
    </style:style>
    <style:style style:name="P33" style:parent-style-name="Normaallaad" style:family="paragraph">
      <style:text-properties fo:font-size="14pt" style:font-size-asian="14pt" style:font-size-complex="14pt" fo:language="et" fo:country="EE"/>
    </style:style>
    <style:style style:name="T34" style:parent-style-name="Lõiguvaikefont" style:family="text">
      <style:text-properties fo:font-size="14pt" style:font-size-asian="14pt" style:font-size-complex="14pt" fo:language="et" fo:country="EE"/>
    </style:style>
  </office:automatic-styles>
  <office:body>
    <office:text text:use-soft-page-breaks="true">
      <text:p text:style-name="P1">SISEORIENTEERUMINE TÕRVA NOORTEKESKUS 20.10.2023</text:p>
      <text:p text:style-name="P2">N 8 A 6 KP</text:p>
      <text:p text:style-name="P3">1.Emma Pisartšik <text:s text:c="6"/>2.05</text:p>
      <text:p text:style-name="P4">2.Marleen Freitak <text:s text:c="5"/>2.26</text:p>
      <text:p text:style-name="P5">3.Meribel Välja <text:s text:c="9"/>(vale KP)</text:p>
      <text:p text:style-name="P6">4.Vanessa <text:s/>Siilivask <text:s text:c="3"/>(vale KP) <text:s/></text:p>
      <text:p text:style-name="P7">N 10 A 6 KP<text:s/><text:s text:c="66"/>M 10 A 6 KP</text:p>
      <text:p text:style-name="P8">1.Leonora Ragun <text:s text:c="5"/>3.55 <text:s text:c="33"/>1.Renor Lebedev <text:s text:c="11"/>5.57</text:p>
      <text:p text:style-name="P9">2.Heidi Jõgisuu <text:s text:c="9"/>3.58 <text:s text:c="33"/>2.Steven Sander Paal <text:s text:c="3"/>(puuduv KP)</text:p>
      <text:p text:style-name="P10">3.Karola Vaard <text:s text:c="10"/>3.59 <text:s text:c="33"/>3.Noxel Jaanus Meid <text:s text:c="4"/>( puuduv KP)</text:p>
      <text:p text:style-name="P11">4.Emili Kasepuu <text:s text:c="8"/>(puudu KP) <text:s text:c="21"/>4 .Sander Vaal <text:s text:c="16"/>(puuduv KP)</text:p>
      <text:p text:style-name="P12">5.Merily Väli <text:s text:c="14"/>( puuduv KP) <text:s text:c="2"/></text:p>
      <text:p text:style-name="P13">N 12 A <text:s/>8 KP <text:s text:c="65"/>M 12 A 8 KP</text:p>
      <text:p text:style-name="P14">1.Laura _Liisa Laas <text:s text:c="3"/>6.33 <text:s text:c="35"/>1.Markus Raudlam <text:s text:c="6"/>5.31</text:p>
      <text:p text:style-name="P15">2.Gerty-Ly Lebedev <text:s text:c="2"/>6.57 <text:s text:c="35"/>2.Genert Mai <text:s text:c="16"/>7.43</text:p>
      <text:p text:style-name="P16">3.Lisette Tauk <text:s text:c="13"/>7.24 <text:s text:c="34"/>3.Marten Lebedev <text:s text:c="6"/>10.29</text:p>
      <text:p text:style-name="P17">4.Hanna laas <text:s text:c="13"/>( puuduv KP ) <text:s text:c="20"/>4.Sten Türk <text:s text:c="13"/>( puuduv KP )</text:p>
      <text:p text:style-name="P18"><text:s text:c="82"/>5.Karl Vaard <text:s text:c="11"/>( puuduv KP )</text:p>
      <text:p text:style-name="P19">N 14 A <text:s text:c="2"/>8 KP <text:s text:c="76"/>M 14 A <text:s/>8 KP</text:p>
      <text:p text:style-name="P20">1.Kretlin Türk <text:s text:c="14"/>7.53 <text:s text:c="35"/>1.Caspar Ostrat <text:s text:c="5"/>( vale KP )</text:p>
      <text:p text:style-name="P21">2.Mirell Suur <text:s text:c="15"/>7.55 <text:s text:c="35"/>2. Mihkel Org <text:s text:c="9"/>( vale KP )</text:p>
      <text:p text:style-name="P22">3.Liisa Käärik <text:s text:c="15"/>8.53</text:p>
      <text:soft-page-break/>
      <text:p text:style-name="P23">N 16 A <text:s text:c="3"/>13 KP <text:s text:c="65"/>M 16 <text:s/>13 KP</text:p>
      <text:p text:style-name="P24">1.Mari-Ann Freitak <text:s text:c="2"/><text:s/>7.30 <text:s text:c="33"/>1.Heiki Pilm <text:s text:c="14"/>6.41</text:p>
      <text:p text:style-name="P25">2.Büsra Turhan <text:s text:c="9"/><text:s/>8.11 <text:s text:c="33"/>2.Mirko Mihkelsoo <text:s/>8.40</text:p>
      <text:p text:style-name="P26">3.Lette Lätt <text:s text:c="17"/>8.34 <text:s text:c="32"/>3.Peeter Eidla <text:s text:c="4"/>( vale KP )</text:p>
      <text:p text:style-name="P27"><text:s text:c="83"/>4. Romet <text:s/>Ruus <text:s/>( vale KP )</text:p>
      <text:p text:style-name="P28">N 45 + <text:s text:c="8"/>13 KP</text:p>
      <text:p text:style-name="P29">1.Pille Illak <text:s text:c="18"/>6.38</text:p>
      <text:p text:style-name="P30">PEREKLASS<text:s/></text:p>
      <text:p text:style-name="P31">1.Nora Pisartšik, Kelina Jõgisuu -Triin Jõgisuu <text:s text:c="2"/>3.36</text:p>
      <text:p text:style-name="P32">2.Mirell Merirand – Jüri Merirand <text:s text:c="22"/>7.11</text:p>
      <text:p text:style-name="P33"/>
      <text:p text:style-name="Normaallaad"><text:span text:style-name="T34">Startis 40 osalej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ivi Tafenau</meta:initial-creator>
    <dc:creator>Liivi Tafenau</dc:creator>
    <meta:creation-date>2023-11-01T03:56:00Z</meta:creation-date>
    <dc:date>2023-11-01T03:56:00Z</dc: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328" meta:row-count="16" meta:non-whitespace-character-count="1984"/>
  </office:meta>
</office:document-meta>
</file>