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size="14pt" style:font-size-asian="14pt" style:font-size-complex="14pt" fo:language="et" fo:country="EE"/>
    </style:style>
    <style:style style:name="P2" style:parent-style-name="Normaallaad" style:family="paragraph">
      <style:text-properties fo:font-size="14pt" style:font-size-asian="14pt" style:font-size-complex="14pt" fo:language="et" fo:country="EE"/>
    </style:style>
    <style:style style:name="P3" style:parent-style-name="Normaallaad" style:family="paragraph">
      <style:text-properties fo:language="et" fo:country="EE"/>
    </style:style>
    <style:style style:name="P4" style:parent-style-name="Normaallaad" style:family="paragraph">
      <style:text-properties fo:language="et" fo:country="EE"/>
    </style:style>
    <style:style style:name="P5" style:parent-style-name="Normaallaad" style:family="paragraph">
      <style:text-properties fo:language="et" fo:country="EE"/>
    </style:style>
    <style:style style:name="P6" style:parent-style-name="Normaallaad" style:family="paragraph">
      <style:text-properties fo:language="et" fo:country="EE"/>
    </style:style>
    <style:style style:name="P7" style:parent-style-name="Normaallaad" style:family="paragraph">
      <style:text-properties fo:language="et" fo:country="EE"/>
    </style:style>
    <style:style style:name="P8" style:parent-style-name="Normaallaad" style:family="paragraph">
      <style:text-properties fo:language="et" fo:country="EE"/>
    </style:style>
    <style:style style:name="P9" style:parent-style-name="Normaallaad" style:family="paragraph">
      <style:text-properties fo:language="et" fo:country="EE"/>
    </style:style>
    <style:style style:name="P10" style:parent-style-name="Normaallaad" style:family="paragraph">
      <style:text-properties fo:language="et" fo:country="EE"/>
    </style:style>
    <style:style style:name="P11" style:parent-style-name="Normaallaad" style:family="paragraph">
      <style:text-properties fo:language="et" fo:country="EE"/>
    </style:style>
    <style:style style:name="P12" style:parent-style-name="Normaallaad" style:family="paragraph">
      <style:text-properties fo:language="et" fo:country="EE"/>
    </style:style>
    <style:style style:name="P13" style:parent-style-name="Normaallaad" style:family="paragraph">
      <style:text-properties fo:language="et" fo:country="EE"/>
    </style:style>
    <style:style style:name="P14" style:parent-style-name="Normaallaad" style:family="paragraph">
      <style:text-properties fo:language="et" fo:country="EE"/>
    </style:style>
    <style:style style:name="P15" style:parent-style-name="Normaallaad" style:family="paragraph">
      <style:text-properties fo:language="et" fo:country="EE"/>
    </style:style>
    <style:style style:name="P16" style:parent-style-name="Normaallaad" style:family="paragraph">
      <style:text-properties fo:language="et" fo:country="EE"/>
    </style:style>
    <style:style style:name="P17" style:parent-style-name="Normaallaad" style:family="paragraph">
      <style:text-properties fo:language="et" fo:country="EE"/>
    </style:style>
    <style:style style:name="P18" style:parent-style-name="Normaallaad" style:family="paragraph">
      <style:text-properties fo:language="et" fo:country="EE"/>
    </style:style>
    <style:style style:name="P19" style:parent-style-name="Normaallaad" style:family="paragraph">
      <style:text-properties fo:language="et" fo:country="EE"/>
    </style:style>
    <style:style style:name="P20" style:parent-style-name="Normaallaad" style:family="paragraph">
      <style:text-properties fo:language="et" fo:country="EE"/>
    </style:style>
    <style:style style:name="P21" style:parent-style-name="Normaallaad" style:family="paragraph">
      <style:text-properties fo:language="et" fo:country="EE"/>
    </style:style>
    <style:style style:name="P22" style:parent-style-name="Normaallaad" style:family="paragraph">
      <style:text-properties fo:language="et" fo:country="EE"/>
    </style:style>
    <style:style style:name="P23" style:parent-style-name="Normaallaad" style:family="paragraph">
      <style:text-properties fo:language="et" fo:country="EE"/>
    </style:style>
    <style:style style:name="P24" style:parent-style-name="Normaallaad" style:family="paragraph">
      <style:text-properties fo:language="et" fo:country="EE"/>
    </style:style>
    <style:style style:name="P25" style:parent-style-name="Normaallaad" style:family="paragraph">
      <style:text-properties fo:language="et" fo:country="EE"/>
    </style:style>
    <style:style style:name="P26" style:parent-style-name="Normaallaad" style:family="paragraph">
      <style:text-properties fo:language="et" fo:country="EE"/>
    </style:style>
    <style:style style:name="P27" style:parent-style-name="Normaallaad" style:family="paragraph">
      <style:text-properties fo:language="et" fo:country="EE"/>
    </style:style>
    <style:style style:name="P28" style:parent-style-name="Normaallaad" style:family="paragraph">
      <style:text-properties fo:language="et" fo:country="EE"/>
    </style:style>
    <style:style style:name="P29" style:parent-style-name="Normaallaad" style:family="paragraph">
      <style:text-properties fo:language="et" fo:country="EE"/>
    </style:style>
    <style:style style:name="P30" style:parent-style-name="Normaallaad" style:family="paragraph">
      <style:text-properties fo:language="et" fo:country="EE"/>
    </style:style>
    <style:style style:name="P31" style:parent-style-name="Normaallaad" style:family="paragraph">
      <style:text-properties fo:language="et" fo:country="EE"/>
    </style:style>
    <style:style style:name="P32" style:parent-style-name="Normaallaad" style:family="paragraph">
      <style:text-properties fo:language="et" fo:country="EE"/>
    </style:style>
    <style:style style:name="P33" style:parent-style-name="Normaallaad" style:family="paragraph">
      <style:text-properties fo:language="et" fo:country="EE"/>
    </style:style>
    <style:style style:name="P34" style:parent-style-name="Normaallaad" style:family="paragraph">
      <style:text-properties fo:language="et" fo:country="EE"/>
    </style:style>
    <style:style style:name="P35" style:parent-style-name="Normaallaad" style:family="paragraph">
      <style:text-properties fo:language="et" fo:country="EE"/>
    </style:style>
    <style:style style:name="P36" style:parent-style-name="Normaallaad" style:family="paragraph">
      <style:text-properties fo:language="et" fo:country="EE"/>
    </style:style>
    <style:style style:name="P37" style:parent-style-name="Normaallaad" style:family="paragraph">
      <style:text-properties fo:language="et" fo:country="EE"/>
    </style:style>
  </office:automatic-styles>
  <office:body>
    <office:text text:use-soft-page-breaks="true">
      <text:p text:style-name="P1">TÕRVA SISEORIENTEERUMINE 08.11.2024 TÕRVA NOORTEKESKUS<text:s/></text:p>
      <text:p text:style-name="P2"/>
      <text:p text:style-name="P3">N 8 A VALIK</text:p>
      <text:p text:style-name="P4">1.NORA PISARTŠIK <text:s text:c="16"/>2.38</text:p>
      <text:p text:style-name="P5">2.DELISSA SEEMEN <text:s text:c="15"/>2.39</text:p>
      <text:p text:style-name="P6">3.EMMA PISARTŠIK <text:s text:c="15"/>5.41</text:p>
      <text:p text:style-name="P7">4.MARLEEN FREITAK <text:s text:c="14"/>5.41</text:p>
      <text:p text:style-name="P8">N 10 A VALIK <text:s text:c="86"/></text:p>
      <text:p text:style-name="P9">1.HEIDI JÕGISUU <text:s text:c="21"/>2.38</text:p>
      <text:p text:style-name="P10">2.TRIIN <text:s/>VALK <text:s text:c="28"/>2.44</text:p>
      <text:p text:style-name="P11">N 12 A <text:s text:c="3"/>VALIK <text:s text:c="89"/>M 12 A VALIK</text:p>
      <text:p text:style-name="P12">1.RIHANNA RUUSMANN <text:s text:c="8"/>6.42 <text:s text:c="46"/>1.RENOR LEBEDEV <text:s text:c="15"/>17.16</text:p>
      <text:p text:style-name="P13">2.GERTY- LY LEBEDEV <text:s text:c="15"/>7.05 <text:s text:c="45"/>2.ARMIN SOLOM <text:s text:c="9"/>1 KP PUUDU</text:p>
      <text:p text:style-name="P14"><text:s text:c="107"/>3.ROMET JUUS <text:s text:c="14"/>1 KP PUUDU</text:p>
      <text:p text:style-name="P15"><text:s text:c="107"/>4.CARL TIIT <text:s text:c="21"/>1 KP PUUDU</text:p>
      <text:p text:style-name="P16">N 14 A VALIK <text:s text:c="93"/>M 14 A VALIK<text:s/></text:p>
      <text:p text:style-name="P17">1.LAURA -LIISA LAAS <text:s text:c="16"/>4.38 <text:s text:c="46"/>1.ROMET MUROV <text:s text:c="15"/>11.12</text:p>
      <text:p text:style-name="P18">2.GÄROL <text:s/>TAMM <text:s text:c="24"/>5.18 <text:s text:c="45"/>2.MARTEN LEBEDEV <text:s text:c="11"/>11.41</text:p>
      <text:p text:style-name="P19">N 18 + 15 KP <text:s text:c="95"/>M 18 + 15 KP</text:p>
      <text:p text:style-name="P20">1.EGLE UDRAS <text:s text:c="28"/>7.38 <text:s text:c="46"/>1.MIHKEL MAHLA <text:s text:c="15"/>6.14</text:p>
      <text:p text:style-name="P21">2.ELIISE SUIJA <text:s text:c="28"/>10.48 <text:s text:c="45"/>2.HEIKI PILM <text:s text:c="24"/>9.18</text:p>
      <text:p text:style-name="P22">3.MARI – ANN FREITAK <text:s text:c="12"/>11.23 <text:s text:c="36"/></text:p>
      <text:p text:style-name="P23">4.LAURA ORLE <text:s text:c="27"/>14.04</text:p>
      <text:p text:style-name="P24">N 45 + A 15 KP <text:s text:c="91"/>M 45 + A</text:p>
      <text:p text:style-name="P25">1.SIIRI VALNER <text:s text:c="27"/>9.00 <text:s text:c="47"/>1.TARMO KLAAR <text:s text:c="20"/>7.49</text:p>
      <text:soft-page-break/>
      <text:p text:style-name="P26">2.MAARI IDANURM <text:s text:c="13"/>9.33 <text:s text:c="53"/>2.INDREK MAHLA <text:s text:c="15"/>8.04</text:p>
      <text:p text:style-name="P27">3.PILLE ILLAK <text:s text:c="24"/>10.48 <text:s text:c="52"/>3.JANOS NIKOPENSIUS <text:s text:c="5"/>11.08</text:p>
      <text:p text:style-name="P28">4.TIINA RILLO <text:s text:c="24"/>12.13 <text:s text:c="52"/>4.SULEV KÕIV <text:s text:c="21"/>22.52</text:p>
      <text:p text:style-name="P29">PEREKLASS VALIK</text:p>
      <text:p text:style-name="P30">1.KELINA JÕGISUU – TRIIN JÕGISUU <text:s text:c="20"/>5.58</text:p>
      <text:p text:style-name="P31">2.MIRELL MERIRAND -Tiina RILLO <text:s text:c="21"/>10.22</text:p>
      <text:p text:style-name="P32">3.ANETTE SINISALU -ERLEN VAGULA <text:s text:c="16"/>12.30</text:p>
      <text:p text:style-name="P33">4.MERIBEL MERIRAND – JÜRI MERIRAND <text:s text:c="8"/>15.34</text:p>
      <text:p text:style-name="P34">37 OSALEJAT</text:p>
      <text:p text:style-name="P35"/>
      <text:p text:style-name="P36"><text:s text:c="158"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365F9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365F9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365F9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365F9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365F9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4-11-13T12:08:00Z</meta:creation-date>
    <dc:date>2024-11-13T13:37:00Z</dc:date>
    <meta:print-date>2024-11-13T12:34:00Z</meta:print-date>
    <meta:template xlink:href="Normal" xlink:type="simple"/>
    <meta:editing-cycles>2</meta:editing-cycles>
    <meta:editing-duration>PT1560S</meta:editing-duration>
    <meta:document-statistic meta:page-count="2" meta:paragraph-count="5" meta:word-count="442" meta:character-count="2961" meta:row-count="21" meta:non-whitespace-character-count="2524"/>
  </office:meta>
</office:document-meta>
</file>